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automatic-styles>
    <style:style style:name="P1" style:family="paragraph" style:parent-style-name="Standard" style:master-page-name="MP0">
      <style:paragraph-properties fo:text-align="center" style:justify-single-word="false" style:page-number="auto" fo:break-before="page"/>
      <style:text-properties style:font-name="Arial Narrow" fo:font-weight="bold" style:font-weight-asian="bold" style:font-weight-complex="bold"/>
    </style:style>
    <style:style style:name="P2" style:family="paragraph" style:parent-style-name="Standard">
      <style:paragraph-properties fo:text-align="center" style:justify-single-word="false"/>
      <style:text-properties style:font-name="Arial Narrow" fo:font-weight="bold" style:font-weight-asian="bold" style:font-weight-complex="bold"/>
    </style:style>
    <style:style style:name="P3" style:family="paragraph" style:parent-style-name="Standard">
      <style:paragraph-properties fo:text-align="center" style:justify-single-word="false"/>
      <style:text-properties style:font-name="Arial Narrow" fo:font-weight="bold" officeooo:rsid="000a80c8" officeooo:paragraph-rsid="000a80c8" style:font-weight-asian="bold" style:font-weight-complex="bold"/>
    </style:style>
    <style:style style:name="P4" style:family="paragraph" style:parent-style-name="Standard">
      <style:text-properties style:font-name="Arial Narrow"/>
    </style:style>
    <style:style style:name="P5" style:family="paragraph" style:parent-style-name="Standard">
      <style:paragraph-properties fo:text-align="justify" style:justify-single-word="false"/>
      <style:text-properties style:font-name="Arial Narrow"/>
    </style:style>
    <style:style style:name="P6" style:family="paragraph" style:parent-style-name="Standard">
      <style:paragraph-properties fo:text-align="justify" style:justify-single-word="false"/>
    </style:style>
    <style:style style:name="P7" style:family="paragraph" style:parent-style-name="Text_20_body">
      <style:paragraph-properties fo:text-align="justify" style:justify-single-word="false"/>
      <style:text-properties fo:color="#000000" loext:opacity="100%" style:font-name="Arial Narrow"/>
    </style:style>
    <style:style style:name="P8" style:family="paragraph" style:parent-style-name="Text_20_body">
      <style:paragraph-properties fo:text-align="justify" style:justify-single-word="false"/>
    </style:style>
    <style:style style:name="T1" style:family="text">
      <style:text-properties officeooo:rsid="000bab1f"/>
    </style:style>
    <style:style style:name="T2" style:family="text">
      <style:text-properties style:font-name="Arial Narrow"/>
    </style:style>
    <style:style style:name="T3" style:family="text">
      <style:text-properties style:font-name="Arial Narrow" officeooo:rsid="000a80c8"/>
    </style:style>
    <style:style style:name="T4" style:family="text">
      <style:text-properties fo:color="#000000" loext:opacity="100%" style:font-name="Arial Narrow"/>
    </style:style>
    <style:style style:name="T5" style:family="text">
      <style:text-properties fo:color="#000000" loext:opacity="100%" style:font-name="Arial Narrow" fo:font-style="italic" style:font-style-asian="italic" style:font-style-complex="italic"/>
    </style:style>
    <style:style style:name="T6" style:family="text">
      <style:text-properties officeooo:rsid="000ce2c9"/>
    </style:style>
    <style:style style:name="T7" style:family="text">
      <style:text-properties officeooo:rsid="0008e272"/>
    </style:style>
    <style:style style:name="T8" style:family="text">
      <style:text-properties style:text-position="super 67%" style:font-name="Arial Narrow"/>
    </style:style>
    <style:style style:name="T9" style:family="text">
      <style:text-properties style:font-name="Arial Narrow" fo:background-color="transparent" loext:char-shading-value="0"/>
    </style:style>
    <style:style style:name="T10" style:family="text">
      <style:text-properties style:font-name="Arial Narrow" officeooo:rsid="000e2b51" fo:background-color="transparent" loext:char-shading-value="0"/>
    </style:style>
    <style:style style:name="T11" style:family="text">
      <style:text-properties style:font-name="Arial Narrow" officeooo:rsid="000ce2c9" fo:background-color="transparent" loext:char-shading-value="0"/>
    </style:style>
    <style:style style:name="T12" style:family="text">
      <style:text-properties fo:background-color="transparent" loext:char-shading-value="0"/>
    </style:style>
    <style:style style:name="T13" style:family="text">
      <style:text-properties officeooo:rsid="000e2b51" fo:background-color="transparent" loext:char-shading-value="0"/>
    </style:style>
    <style:style style:name="T14" style:family="text">
      <style:text-properties officeooo:rsid="000ce2c9"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èle de délibération relative à l’approbation de</text:p>
      <text:p text:style-name="P2">la Charte du Parc naturel régional du Pilat <text:s/>« Destination 2041 » -</text:p>
      <text:p text:style-name="P3">(À <text:span text:style-name="T1">personnaliser</text:span> selon la collectivité – établissement public – Métropole)</text:p>
      <text:p text:style-name="P3"/>
      <text:p text:style-name="P4"/>
      <text:p text:style-name="P5"/>
      <text:p text:style-name="P6"><text:span text:style-name="Police_20_par_20_défaut"><text:span text:style-name="T2">Vu le Code général des collectivités territoriales et notamment les articles L.5721-1 et suivants et (L.2121-9 et suivants pour la Commune) (L.3211-1 et 3211-2 pour le Département) (L.5211-1 pour les EPCI) (L. 5217-1 </text:span></text:span><text:span text:style-name="Police_20_par_20_défaut"><text:span text:style-name="T3">et 5217-2</text:span></text:span><text:span text:style-name="Police_20_par_20_défaut"><text:span text:style-name="T2"> pour les Métropoles) ;</text:span></text:span></text:p>
      <text:p text:style-name="P5"/>
      <text:p text:style-name="P5">Vu le Code de l'environnement et notamment ses articles L. 333-1 à L. 333-4 et ses articles R. 333-1 à R 333-16 ;</text:p>
      <text:p text:style-name="P5"/>
      <text:p text:style-name="P7">Vu la délibération du Conseil régional d’Auvergne-Rhône-Alpes lançant la procédure de renouvellement du classement en tant que parc naturel régional (PNR) du Pilat en date du 29 avril 2021 ;</text:p>
      <text:p text:style-name="P8"><text:span text:style-name="Police_20_par_20_défaut"><text:span text:style-name="T4">Vu l’avis favorable de la Préfecture de région Auvergne-Rhône-Alpes sur le périmètre d’étude proposé et sur l’opportunité d’engager la révision de la charte en date du 17 décembre 2021</text:span></text:span><text:span text:style-name="Police_20_par_20_défaut"><text:span text:style-name="T5"> </text:span></text:span><text:span text:style-name="Police_20_par_20_défaut"><text:span text:style-name="T4">;</text:span></text:span></text:p>
      <text:p text:style-name="P7">Vu l’avis favorable de la Fédération des Parcs naturels régionaux de France sur le projet de charte 2026-2041 en date du 13 juin 2024 ;</text:p>
      <text:p text:style-name="P7">Vu l’avis favorable de la Commission Espaces protégés du Conseil National de Protection de la Nature sur le projet de charte 2026-2041 en date du 17 juin 2024 ;</text:p>
      <text:p text:style-name="P7">Vu l’avis favorable de la Préfecture de région Auvergne-Rhône-Alpes sur le projet de charte 2026-2041 en date du 28 octobre 2024 ;</text:p>
      <text:p text:style-name="P8"><text:span text:style-name="Police_20_par_20_défaut"><text:span text:style-name="T4">Vu l’avis de l’Autorité Environnementale sur le projet de charte 2026-2041 en date du 13 février 2025 ;</text:span></text:span></text:p>
      <text:p text:style-name="P7">Vu l’avis favorable de la Commission d’enquête publique (enquête publique tenue entre le 12 mars et le 11 avril 2025) sur le projet de charte 2026-2041 en date du 12 mai 2025 ;</text:p>
      <text:p text:style-name="P7">Vu l’avis final favorable du Ministère en charge de l’environnement sur le projet de charte 2026-2041 en date du <text:span text:style-name="T6">10 </text:span>octobre 2025 ;</text:p>
      <text:p text:style-name="P7">Vu la délibération du Co<text:span text:style-name="T7">mité </text:span>syndical du Parc naturel régional du Pilat arrêtant la Charte 2026-2041 en date du <text:span text:style-name="T6">22</text:span> octobre 2025 ;</text:p>
      <text:p text:style-name="P6"><text:span text:style-name="Police_20_par_20_défaut"><text:span text:style-name="T2">Conformément aux dispositions du 1</text:span></text:span><text:span text:style-name="Police_20_par_20_défaut"><text:span text:style-name="T8">er</text:span></text:span><text:span text:style-name="Police_20_par_20_défaut"><text:span text:style-name="T2"> alinéa de l'article R. 333-7 du Code de l'environnement, le Conseil ….… a reçu la Charte 2026-2041 du Parc naturel régional du Pilat <text:s/>le <text:s/>……………………… [date de réception]</text:span></text:span><text:span text:style-name="Police_20_par_20_défaut"><text:span text:style-name="T9"> de la part du </text:span></text:span><text:span text:style-name="Police_20_par_20_défaut"><text:span text:style-name="T10">Syndicat mixte du </text:span></text:span><text:span text:style-name="Police_20_par_20_défaut"><text:span text:style-name="T11">Parc naturel régional du Pilat par délégation du</text:span></text:span><text:span text:style-name="Police_20_par_20_défaut"><text:span text:style-name="T9"> Conseil régional Auvergne-Rhône-Alpes pour</text:span></text:span><text:span text:style-name="Police_20_par_20_défaut"><text:span text:style-name="T2"> approbation et dispose d’un délai de quatre mois à compter de cette saisine pour approuver cette charte.</text:span></text:span></text:p>
      <text:p text:style-name="P5"/>
      <text:p text:style-name="P5"/>
      <text:p text:style-name="P5">En effet, pour obtenir le classement du territoire en tant que Parc naturel régional pour 15 nouvelles années, la procédure de révision de la Charte du Parc naturel régional du Pilat a été engagée début 2021 et une nouvelle Charte a été élaborée en concertation avec les acteurs, les partenaires et la population pour la période 2026-2041.</text:p>
      <text:p text:style-name="P5"/>
      <text:p text:style-name="P5">La Charte 2026-2041 ou Charte Destination 2041, constituée d’un rapport, d’un plan de Parc et d’annexes, a obtenu un avis favorable de l’État et de toutes les instances prévues dans la procédure, y compris lors de l'enquête publique.</text:p>
      <text:p text:style-name="P5"><text:soft-page-break/></text:p>
      <text:p text:style-name="P5">Cette Charte est maintenant soumise à l'approbation de l’ensemble des collectivités territoriales concernées par le périmètre d’étude, soit 70 communes, 18 villes-portes dont 5 ayant une partie de leur territoire dans le périmètre d’étude, 8 Établissements Publics de Coopération Intercommunale à fiscalité propre, la Métropole de Lyon et 4 Départements. Chaque collectivité ou EPCI à fiscalité propre approuve individuellement la Charte par délibération, valant également adhésion ou renouvellement de l'adhésion au Syndicat mixte du Parc naturel régional du Pilat.</text:p>
      <text:p text:style-name="P5"/>
      <text:p text:style-name="P5">Le Conseil régional Auvergne Rhône-Alpes délibérera ensuite sur la charte et sur le périmètre pour lequel il demandera le renouvellement du classement du Pilat en Parc naturel régional auprès de l’État, pour une durée de 15 ans.</text:p>
      <text:p text:style-name="P5"/>
      <text:p text:style-name="P5">Pour finir, la charte sera approuvée par un décret du Premier ministre officialisant le renouvellement du classement du territoire en Parc naturel régional.</text:p>
      <text:p text:style-name="P5"/>
      <text:p text:style-name="P5">Le Conseil …..…., après avoir pris connaissance de la Charte du Parc naturel régional du Pila<text:span text:style-name="T12">t, adressée par le </text:span><text:span text:style-name="T13">Syndicat mixte du </text:span><text:span text:style-name="T14">Parc </text:span><text:span text:style-name="T13">naturel régional </text:span><text:span text:style-name="T14">du Pilat par délégation du</text:span><text:span text:style-name="T12"> Conseil régional Auvergne-Rhône-Alpes ……………………… [date </text:span>de réception] et en avoir délibéré :</text:p>
      <text:p text:style-name="P5"/>
      <text:p text:style-name="P5">APPROUVE, sans réserve, la Charte du Parc naturel régional du Pilat 2026-2041 ainsi que ses annexes, dont les statuts modifiés du Syndicat mixte du Parc naturel régional du Pilat,</text:p>
      <text:p text:style-name="P5"/>
      <text:p text:style-name="P6"><text:span text:style-name="Police_20_par_20_défaut"><text:span text:style-name="T2">AUTORISE le Maire/le Président à signer les actes juridiques, administratifs et financiers correspondan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Révision" style:family="paragraph">
      <style:paragraph-properties fo:hyphenation-ladder-count="no-limit" fo:hyphenation-keep="auto" loext:hyphenation-keep-type="column" style:vertical-align="auto"/>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Sandrine Gardet</meta:initial-creator>
    <meta:creation-date>2025-09-02T14:04:00Z</meta:creation-date>
    <dc:date>2025-10-31T15:55:14.945468200</dc:date>
    <meta:print-date>2025-09-02T11:57:00Z</meta:print-date>
    <meta:editing-cycles>9</meta:editing-cycles>
    <meta:editing-duration>PT52M11S</meta:editing-duration>
    <dc:creator>Sandrine Gardet</dc:creator>
    <meta:document-statistic meta:table-count="0" meta:image-count="0" meta:object-count="0" meta:page-count="2" meta:paragraph-count="23" meta:word-count="710" meta:character-count="4401" meta:non-whitespace-character-count="3709"/>
    <meta:template xlink:type="simple" xlink:actuate="onRequest" xlink:title="" xlink:href="file:///C:/Users/sgardet/Downloads/ModeleDelibV2-sept2025(1).odt/Normal"/>
  </office:meta>
</office:document-meta>
</file>